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ot Holes – autor komiksów będący bohaterem książki, pojawia się w komiksie</text:p>
      <text:p text:style-name="Standard"/>
      <text:p text:style-name="Standard">Cliff jest niedoszłym twórcą komiksów. Siedzi po uszy w science-fiction, noir i superbohaterszczyźnie. Nie ma pojęcia, że sam jest bohaterem książki. Ściślej rzecz biorąc, jest autorem komiksów będącym bohaterem <text:s/>książki w komiksie, w którym ta się pojawia, uf... ale to nie wszystko. "Plot Holes" właśnie zaprosiło go do współpracy, bo jego życie, znaczy, jego książka właśnie wylądowała w wydawniczym koszu.</text:p>
      <text:p text:style-name="Standard"/>
      <text:p text:style-name="Standard">Sean Murphy należy do autorów, do których podchodzę z pewną rezerwą. Z jednej strony lubię jego wyrazisty styl, z drugiej nieraz wydaje mi się przesadnie zmanierowany. Z jednej strony doceniam jego odważne pomysły, z drugiej często wydają mi się płytkie i niedopracowane. Szczęśliwie "Plot Holes" wypada na tle osiągnięć autora bardzo dobrze. Właściwie jest chyba najlepszym jego komiksem, jaki do tej pory czytałem.</text:p>
      <text:p text:style-name="Standard"/>
      <text:p text:style-name="Standard">Po części dlatego, że to dość skomplikowany "meta komiks" czyli utwór, w którym wznosimy się jakby "poziom wyżej" czytając o książkach, komiksach, autorach, edycji, a jednocześnie jesteśmy tego częścią i pozostajemy w świecie fantasy. Wszystko to Murphy zrealizował sprawnie, bez zadęcia i formalnych komplikacji. Nie zapomniał także o zdrowym dystansie i nienachalnym przesłaniu.</text:p>
      <text:p text:style-name="Standard"/>
      <text:p text:style-name="Standard">Dzięki temu to utwór, który sprawdza się jako dostawca wysokiej jakości rozrywki, jak i komiks, który stara się pokazać coś nowego. Podejść do tematu z zupełnie innej perspektywy. Patrząc na to, ilu autorów poległo w podobnych rowerach łatwo dojść do wniosku, że to niełatwa ambicja, ale Sean wychodzi z tej potyczki zwycięsko. Dowozi komiks znakomicie zrównoważony i świetnie poprowadzony.</text:p>
      <text:p text:style-name="Standard"/>
      <text:p text:style-name="Standard">Mimo sceptycyzmu, z jakim podchodzę do komiksów Seana Murphy'ego trudno ukrywać, że "Plot Holes" wzbudził we mnie niemały podziw. Mimo skomplikowanej struktury autorowi udało się zachować lekkość przekazu, co w tego rodzaju utworach jest prawdziwą rzadkością. W mojej opinii to najlepszy komiks w dorobku autora.</text:p>
      <text:p text:style-name="Standard"/>
      <text:p text:style-name="Standard"/>
      <text:p text:style-name="Standard">Więcej komiksów na Instagramie: komiksowy_pamietnik<text:line-break/>Link: <text:a xlink:type="simple" xlink:href="https://www.instagram.com/komiksowy_pamietnik/" text:style-name="Internet_20_link" text:visited-style-name="Visited_20_Internet_20_Link">https://www.instagram.com/komiksowy_pamietnik/</text:a></text:p>
      <text:p text:style-name="Standard"/>
      <text:p text:style-name="Standard">Cena okładkowa: 69,90 zł</text:p>
      <text:p text:style-name="Standard">Format: 170x260 mm</text:p>
      <text:p text:style-name="Standard">Liczba stron: 156</text:p>
      <text:p text:style-name="Standard">Oprawa: twarda</text:p>
      <text:p text:style-name="Standard">Wydawca: Non Stop Comics</text:p>
      <text:p text:style-name="Standard">Data wydania: maj 2023</text:p>
      <text:p text:style-name="Standard">Data oryginalnego wydania: marzec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4M43S</meta:editing-duration>
    <meta:editing-cycles>23</meta:editing-cycles>
    <meta:generator>OpenOffice/4.1.4$Win32 OpenOffice.org_project/414m5$Build-9788</meta:generator>
    <dc:date>2023-08-06T10:16:05.12</dc:date>
    <meta:document-statistic meta:table-count="0" meta:image-count="0" meta:object-count="0" meta:page-count="1" meta:paragraph-count="14" meta:word-count="324" meta:character-count="2244"/>
    <meta:user-defined meta:name="Info 1"/>
    <meta:user-defined meta:name="Info 2"/>
    <meta:user-defined meta:name="Info 3"/>
    <meta:user-defined meta:name="Info 4"/>
  </office:meta>
</office:document-meta>
</file>